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caee" officeooo:paragraph-rsid="0006caee"/>
    </style:style>
    <style:style style:name="P2" style:family="paragraph" style:parent-style-name="Standard">
      <style:text-properties officeooo:paragraph-rsid="0006caee"/>
    </style:style>
    <style:style style:name="P3" style:family="paragraph" style:parent-style-name="Standard">
      <style:text-properties fo:font-style="italic" officeooo:rsid="0006caee" officeooo:paragraph-rsid="0006caee" style:font-style-asian="italic" style:font-style-complex="italic"/>
    </style:style>
    <style:style style:name="P4" style:family="paragraph" style:parent-style-name="Standard">
      <style:text-properties fo:font-style="italic" officeooo:paragraph-rsid="000817b1" style:font-style-asian="italic" style:font-style-complex="italic"/>
    </style:style>
    <style:style style:name="P5" style:family="paragraph" style:parent-style-name="Standard">
      <style:text-properties fo:font-style="italic" officeooo:rsid="0009a70b" officeooo:paragraph-rsid="0009a70b" style:font-style-asian="italic" style:font-style-complex="italic"/>
    </style:style>
    <style:style style:name="P6" style:family="paragraph" style:parent-style-name="Standard">
      <style:text-properties fo:font-style="normal" officeooo:rsid="0006caee" officeooo:paragraph-rsid="000c5ada" style:font-style-asian="normal" style:font-style-complex="normal"/>
    </style:style>
    <style:style style:name="P7" style:family="paragraph" style:parent-style-name="Standard">
      <style:text-properties fo:font-style="normal" officeooo:rsid="000ac15f" officeooo:paragraph-rsid="000ac15f" style:font-style-asian="normal" style:font-style-complex="normal"/>
    </style:style>
    <style:style style:name="P8" style:family="paragraph" style:parent-style-name="Standard">
      <style:text-properties officeooo:paragraph-rsid="000817b1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06caee" officeooo:paragraph-rsid="0006caee" style:font-weight-asian="bold" style:font-weight-complex="bold"/>
    </style:style>
    <style:style style:name="P11" style:family="paragraph" style:parent-style-name="Standard">
      <style:text-properties officeooo:rsid="0006caee" officeooo:paragraph-rsid="0006caee"/>
    </style:style>
    <style:style style:name="P12" style:family="paragraph" style:parent-style-name="Standard">
      <style:text-properties fo:font-style="normal" officeooo:rsid="000817b1" officeooo:paragraph-rsid="000817b1" style:font-style-asian="normal" style:font-style-complex="normal"/>
    </style:style>
    <style:style style:name="P13" style:family="paragraph" style:parent-style-name="Standard">
      <style:text-properties fo:font-style="normal" officeooo:rsid="0009a70b" officeooo:paragraph-rsid="000fabf9" style:font-style-asian="normal" style:font-style-complex="normal"/>
    </style:style>
    <style:style style:name="P14" style:family="paragraph" style:parent-style-name="Standard">
      <style:text-properties fo:font-style="normal" officeooo:rsid="000d5652" officeooo:paragraph-rsid="000d5652" style:font-style-asian="normal" style:font-style-complex="normal"/>
    </style:style>
    <style:style style:name="P15" style:family="paragraph" style:parent-style-name="Standard">
      <style:text-properties fo:font-style="normal" officeooo:rsid="000ac15f" officeooo:paragraph-rsid="000ac15f" style:font-style-asian="normal" style:font-style-complex="normal"/>
    </style:style>
    <style:style style:name="P16" style:family="paragraph" style:parent-style-name="Standard">
      <style:text-properties fo:font-style="normal" officeooo:rsid="000ed785" officeooo:paragraph-rsid="000ed785" style:font-style-asian="normal" style:font-style-complex="normal"/>
    </style:style>
    <style:style style:name="P17" style:family="paragraph" style:parent-style-name="Standard">
      <style:text-properties fo:font-style="normal" officeooo:rsid="000fabf9" officeooo:paragraph-rsid="000fabf9" style:font-style-asian="normal" style:font-style-complex="normal"/>
    </style:style>
    <style:style style:name="P18" style:family="paragraph" style:parent-style-name="Standard">
      <style:text-properties fo:font-style="normal" officeooo:rsid="0013ee0c" officeooo:paragraph-rsid="0013ee0c" style:font-style-asian="normal" style:font-style-complex="normal"/>
    </style:style>
    <style:style style:name="P19" style:family="paragraph" style:parent-style-name="Standard">
      <style:text-properties fo:font-style="italic" officeooo:rsid="000817b1" officeooo:paragraph-rsid="000817b1" style:font-style-asian="italic" style:font-style-complex="italic"/>
    </style:style>
    <style:style style:name="P20" style:family="paragraph" style:parent-style-name="Standard">
      <style:text-properties officeooo:paragraph-rsid="0009a70b"/>
    </style:style>
    <style:style style:name="P21" style:family="paragraph" style:parent-style-name="Standard">
      <style:text-properties officeooo:rsid="000d5652" officeooo:paragraph-rsid="000d5652"/>
    </style:style>
    <style:style style:name="P22" style:family="paragraph" style:parent-style-name="Standard">
      <style:text-properties officeooo:paragraph-rsid="000fabf9"/>
    </style:style>
    <style:style style:name="P23" style:family="paragraph" style:parent-style-name="Standard">
      <style:text-properties officeooo:rsid="00143db5" officeooo:paragraph-rsid="00143db5"/>
    </style:style>
    <style:style style:name="T1" style:family="text">
      <style:text-properties officeooo:rsid="0006cae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6caee" style:font-style-asian="normal" style:font-style-complex="normal"/>
    </style:style>
    <style:style style:name="T4" style:family="text">
      <style:text-properties fo:font-style="normal" officeooo:rsid="000817b1" style:font-style-asian="normal" style:font-style-complex="normal"/>
    </style:style>
    <style:style style:name="T5" style:family="text">
      <style:text-properties fo:font-style="normal" officeooo:rsid="000c5ada" style:font-style-asian="normal" style:font-style-complex="normal"/>
    </style:style>
    <style:style style:name="T6" style:family="text">
      <style:text-properties fo:font-style="normal" officeooo:rsid="0009a70b" style:font-style-asian="normal" style:font-style-complex="normal"/>
    </style:style>
    <style:style style:name="T7" style:family="text">
      <style:text-properties fo:font-style="normal" officeooo:rsid="000d5652" style:font-style-asian="normal" style:font-style-complex="normal"/>
    </style:style>
    <style:style style:name="T8" style:family="text">
      <style:text-properties fo:font-style="normal" officeooo:rsid="000fabf9" style:font-style-asian="normal" style:font-style-complex="normal"/>
    </style:style>
    <style:style style:name="T9" style:family="text">
      <style:text-properties fo:font-style="normal" officeooo:rsid="00117376" style:font-style-asian="normal" style:font-style-complex="normal"/>
    </style:style>
    <style:style style:name="T10" style:family="text">
      <style:text-properties fo:font-style="normal" officeooo:rsid="001348a7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0fabf9" style:font-style-asian="normal" style:font-style-complex="normal"/>
    </style:style>
    <style:style style:name="T12" style:family="text">
      <style:text-properties officeooo:rsid="000c5ada"/>
    </style:style>
    <style:style style:name="T13" style:family="text">
      <style:text-properties fo:font-style="italic" officeooo:rsid="000817b1" style:font-style-asian="italic" style:font-style-complex="italic"/>
    </style:style>
    <style:style style:name="T14" style:family="text">
      <style:text-properties fo:font-style="italic" officeooo:rsid="000c5ada" style:font-style-asian="italic" style:font-style-complex="italic"/>
    </style:style>
    <style:style style:name="T15" style:family="text">
      <style:text-properties officeooo:rsid="000ed785"/>
    </style:style>
    <style:style style:name="T16" style:family="text">
      <style:text-properties officeooo:rsid="000fabf9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348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rno:</text:p>
      <text:p text:style-name="P9"><text:span text:style-name="T1">udržitelné spojení / </text:span>sustainable connection</text:p>
      <text:p text:style-name="Standard"/>
      <text:p text:style-name="P1">něco začíná a nekončí</text:p>
      <text:p text:style-name="P1"/>
      <text:p text:style-name="P1">co nás spojuje a může spojovat stále</text:p>
      <text:p text:style-name="P1"/>
      <text:p text:style-name="P1">to co přetvává, co by mělo přetrvat, v čem chceme pokračovat, nejen pro jednu příležitost</text:p>
      <text:p text:style-name="P2"/>
      <text:p text:style-name="P1">co přetrvalo – co dál přetrvá</text:p>
      <text:p text:style-name="P1"/>
      <text:p text:style-name="P1">1928 – 2028 – 2128</text:p>
      <text:p text:style-name="P1"/>
      <text:p text:style-name="P3"><text:span text:style-name="T15">(</text:span>Výstava soudobé kultury v Československu se uskutečnila od 26. května 1928 do září 1928 na nově zbudovaném Brněnském výstavišti.<text:span text:style-name="T15">)</text:span></text:p>
      <text:p text:style-name="P3"/>
      <text:p text:style-name="P7">Co zbylo z vizí – dnes - co zbude za 100 let</text:p>
      <text:p text:style-name="P7"/>
      <text:p text:style-name="P16">co je to co přetrvává ?</text:p>
      <text:p text:style-name="P7"/>
      <text:p text:style-name="P7">(Brno zkusilo mnoho možností, špatných i dobrých – koexistence i soupeření národností, holokaust i vyhnání němců, vyhnání elit….)</text:p>
      <text:p text:style-name="P3"/>
      <text:p text:style-name="P3"/>
      <text:p text:style-name="P6">Otázky<text:span text:style-name="T12">(</text:span><text:span text:style-name="T13">– Jaká témata jsou podle vás důležitá pro Brno?</text:span><text:span text:style-name="T14">):</text:span></text:p>
      <text:p text:style-name="P8"><text:span text:style-name="T3">je možné spojení města s přírodou, </text:span><text:span text:style-name="T4">rozvoje</text:span><text:span text:style-name="T3"> s ohleduplností, komfortu </text:span><text:span text:style-name="T5">se</text:span><text:span text:style-name="T3"> sdílení</text:span><text:span text:style-name="T5">m</text:span><text:span text:style-name="T3"> ? </text:span></text:p>
      <text:p text:style-name="P12">A jsme toho schopni – my, naše kultury, lidstvo s planetou ?</text:p>
      <text:p text:style-name="P18">Jak toho dosáhnout ?</text:p>
      <text:p text:style-name="P4"/>
      <text:p text:style-name="P4"/>
      <text:p text:style-name="P19">– Čím je Brno výjimečné? </text:p>
      <text:p text:style-name="P13">spojení protikladů </text:p>
      <text:p text:style-name="P13">- největší vesnice / nejmenší velkoměsto, </text:p>
      <text:p text:style-name="P20"><text:span text:style-name="T6">- </text:span><text:span text:style-name="T10">stále </text:span><text:span text:style-name="T6">specificky brněnské / </text:span><text:span text:style-name="T10">moderně otevřené a kulturně přijímající</text:span></text:p>
      <text:p text:style-name="P14">- tradi<text:span text:style-name="T18">ční </text:span>/ avantgard<text:span text:style-name="T18">ní</text:span></text:p>
      <text:p text:style-name="P5"/>
      <text:p text:style-name="P19">– Co může dát světu? </text:p>
      <text:p text:style-name="P20"><text:span text:style-name="T6">jednotu v protikladech, </text:span><text:span text:style-name="T7">trpělivost a vytrvalost (plánujeme nádraží 100 let)</text:span></text:p>
      <text:p text:style-name="P20"><text:span text:style-name="T7"/></text:p>
      <text:p text:style-name="P21"><text:span text:style-name="T2">když něco nejde, přidej víc</text:span></text:p>
      <text:p text:style-name="P21"><text:span text:style-name="T2">"Vítězství je skvělá věc, ale přátelství je ještě lepší."Emil Zátopek</text:span></text:p>
      <text:p text:style-name="P21"><text:span text:style-name="T2"/></text:p>
      <text:p text:style-name="P21"><text:span text:style-name="T2"/></text:p>
      <text:p text:style-name="P17">eventy/události/realizace:</text:p>
      <text:p text:style-name="P22"><text:span text:style-name="T8">kouzlo spoluúčasti/participace/ – </text:span><text:span text:style-name="T11">hry</text:span><text:span text:style-name="T8"> kde je důležité </text:span><text:span text:style-name="T9">sejít se / </text:span><text:span text:style-name="T8">účastnit se a tvořit </text:span><text:span text:style-name="T9">víc něž</text:span><text:span text:style-name="T8"> vyhrát - kulturní, sportovní, společenské</text:span></text:p>
      <text:p text:style-name="P22"><text:span text:style-name="T8"/></text:p>
      <text:p text:style-name="P2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00:53:36.695000000</meta:creation-date>
    <dc:date>2021-10-08T02:47:28.444000000</dc:date>
    <meta:editing-duration>PT38M33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06" meta:character-count="1318" meta:non-whitespace-character-count="1124"/>
  </office:meta>
</office:document-meta>
</file>